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9247"/>
    </style:style>
    <style:style style:name="T7" style:family="text">
      <style:text-properties officeooo:rsid="0017ca64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a1bcf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2b99d6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2a1bcf" style:font-size-asian="9.60000038146973pt" style:font-weight-asian="bold" style:font-size-complex="11pt" style:font-weight-complex="bold"/>
    </style:style>
    <style:style style:name="T16" style:family="text">
      <style:text-properties officeooo:rsid="002a1bcf"/>
    </style:style>
    <style:style style:name="T17" style:family="text">
      <style:text-properties officeooo:rsid="002b99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8">La Comisión de Educación, Ciencia, Tecnología e Innovación ha considerado el Proyecto de </text:span><text:span text:style-name="T13">Comunicación</text:span><text:span text:style-name="T8"> </text:span><text:span text:style-name="T13">Nº </text:span><text:span text:style-name="T15">51936 – CD - PJ</text:span><text:span text:style-name="T14">,</text:span><text:span text:style-name="T13"> </text:span><text:span text:style-name="T8">de </text:span><text:span text:style-name="T9">l</text:span><text:span text:style-name="T10">a</text:span><text:span text:style-name="T8"> diputad</text:span><text:span text:style-name="T10">a </text:span><text:span text:style-name="T11">De Ponti, por el cual se solicita disponga garantizar las condiciones edilicias correspondientes en miras </text:span><text:span text:style-name="T12">a </text:span><text:span text:style-name="T11">efectivizar el derecho a la educación del estudiantado de la Escuela ESSO 330 de la ciudad de Granadero Baigorria, así como la seguridad de toda la comunidad educativa; </text:span><text:span text:style-name="T8">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6">por intermedio de</text:span><text:span text:style-name="T7">l</text:span> organismo <text:span text:style-name="T6">que</text:span> correspond<text:span text:style-name="T6">a</text:span>, <text:span text:style-name="T6">evalúe la posibilidad de</text:span> arbitr<text:span text:style-name="T16">ar</text:span> las medidas necesarias para garantizar las condiciones edilicias correspondientes en miras <text:span text:style-name="T17">a </text:span>efectivizar el derecho a la educación del estudiantado de la “Escuela ESSO Nº 330” de la ciudad de Gran<text:span text:style-name="T16">a</text:span>dero Baigorria, <text:span text:style-name="T16">departamento Rosario,</text:span> así como la seguridad de toda la comunidad educativa</text:p>
      <text:p text:style-name="P5"/>
      <text:p text:style-name="P4">Sala de <text:span text:style-name="T4">la Comisión </text:span><text:span text:style-name="T5">por Zoom</text:span><text:span text:style-name="T4">, </text:span><text:span text:style-name="T17">09 de agosto de 2023. </text:span><text:span text:style-name="T4"><text:s/></text:span></text:p>
      <text:p text:style-name="P4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09T12:23:09.151729672</dc:date>
    <meta:print-date>2021-07-06T13:12:25.790760022</meta:print-date>
    <meta:editing-cycles>68</meta:editing-cycles>
    <meta:editing-duration>PT2H25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14" meta:character-count="1394" meta:non-whitespace-character-count="1183"/>
  </office:meta>
</office:document-meta>
</file>